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tyle="normal" style:font-style-asian="normal" style:font-style-complex="normal"/>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4">
      <style:paragraph-properties fo:text-align="justify" style:justify-single-word="false"/>
    </style:style>
    <style:style style:name="P9" style:family="paragraph" style:parent-style-name="Text_20_body" style:list-style-name="L5">
      <style:paragraph-properties fo:text-align="justify" style:justify-single-word="false"/>
    </style:style>
    <style:style style:name="P10" style:family="paragraph" style:parent-style-name="Text_20_body">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11"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Libéralisme et protectionnisme au XXème siècle</text:h>
      <text:p text:style-name="P1"/>
      <text:p text:style-name="P2"><text:tab/><text:span text:style-name="T2">"Libre-échange: cause des souffrances du commerce", écrit Flaubert dans son </text:span><text:span text:style-name="T1">Dictionnaire des idées reçues</text:span><text:span text:style-name="T2">. Cela peut sembler aujourd'hui paradoxal, puisque l'idée que les pratiques libre-échangistes s'accompagnent en général d'un essor du commerce international est répandue; mais Flaubert retranscrit bien les positions et les inquiétudes de ses contemporains dans un débat qui travaille les sociétés industrielles au XIXème et au XXème siècle.</text:span></text:p>
      <text:p text:style-name="P3"><text:tab/>Les économistes classiques sont ceux qui ont introduit l'idée que le libre-échange serait profitable aux développement des différentes nations; la théorie des avantages comparatifs de Ricardo est restée célèbre. Il développe l'exemple du Portugal et de l'Angleterre: même si le Portugal a un avantage absolu sur l'Angleterre et dans la production de lin, et dans la production de vin, l'Angleterre disposant d'un avantage comparatif dans la production de lin, elle a intérêt à s'ouvrir au commerce avec le Portugal et à se spécialiser dans la production de lin. De manière plus générale, pour Ricardo tous les pays gagneraient à ouvrir leur marché intérieur. Le débat est ouvert.</text:p>
      <text:p text:style-name="P3"/>
      <text:p text:style-name="P3"><text:tab/>Cependant sa théorie repose sur deux hypothèses qui méritent critique: d'une part la parfaite mobilité des facteurs de production au sein des chaque pays et leur immobilité d'un pays à l'autre. Ricardo néglige les conséquences politiques et sociales du libre-échange.</text:p>
      <text:p text:style-name="P3"><text:tab/>La première est évidemment irréaliste: on ne peut pas demander du jour au lendemain à des millions de viticulteurs de se lancer dans la production de lin, et la spécialisation dans la production d'un bien implique des coûts sociaux importants pour un pays. Par ailleurs la question des gains de productivité est négligée: le Portugal gagnerait peut-être encore davantage à développer l'industrie du lin où elle peut réaliser de grands gains de productivité, ce qui n'est pas possible s'il se spécialise dans la production de vin. Frédéric List peut donc préconiser un "protectionnisme éducateur" pour les pays dont l'industrie n'est pas encore développée; un protectionnisme destiné à atténuer les changements sociaux trop brusques trouve des arguments en sa faveur. La question se pose alors suivant la structure sociale et les avantages économiques de chaque pays.</text:p>
      <text:p text:style-name="P3"><text:tab/>En ce qui concerne la deuxième hypothèse, la mobilité internationale des capitaux peut jouer un rôle très important au moment de décider de s'engager dans le libre-échange. Cette mobilité des capitaux peut signifier délocalisations, mais aussi rentes, pour l'Angleterre libre-échangiste du XIXème siècle, dont la balance des paiements était excédentaire grâce surtout aux retours sur investissements à l'étranger.</text:p>
      <text:p text:style-name="P3"/>
      <text:p text:style-name="P3"><text:tab/>Enfin hors des arguments économiques, on peut invoquer des arguments politiques. Les relations internationales jouent évidemment sur les relations commerciales de deux pays: on peut choisir de cesser les échanges en raison de divergences idéologiques (entre les Etats-Unis et l'URSS par exemple) ou bien de les poursuivre en prenant en compte seulement les gains économiques possibles (Lloyd George, "on commerce bien avec les cannibales" à propos du commerce avec l'URSS). Enfin le commerce international peut créer des relations de dépendance entre les pays: songeons à la dépendance énergétique aujourd'hui. Si des pays s'engagent dans des projets autarciques c'est bien pour échapper à ce type de dépendances.</text:p>
      <text:p text:style-name="P3"><text:tab/>On constate donc que le débat entre protectionnisme et libre-échange ne se borne pas à l'économie théorique mais entretient des liens profonds avec toutes les particularités sociales, politiques et culturelles des différents pays.</text:p>
      <text:p text:style-name="P3"/>
      <text:p text:style-name="P3"/>
      <text:p text:style-name="P2"><text:soft-page-break/><text:tab/>Ainsi en 1918, au lendemain de la guerre, les profonds changements à l'échelle mondiale qui, avec le déclin de l'Europe et la montée des Etats-Unis, ont eu lieu tant sur le plan économique que sur le plan politique et social, renouvellent le débat entre libre-échange et protectionnisme et le paysage du commerce mondial, même si des continuités existent avec le protectionnisme généralisé qui était déjà en vigueur à la veille de la guerre.</text:p>
      <text:p text:style-name="P2"><text:tab/>Mais 77 ans plus tard, le 1er janvier 1995, l'OMC entre officiellement en fonctionnement, marquant ainsi la victoire du libre-échange, qui est devenu la règle, et le protectionnisme la rare exception. L'OMC regroupe aujourd'hui 156 pays, et a pour but de travailler à l'abaissement de tous les tarifs douaniers pour favoriser le commerce entre les pays.</text:p>
      <text:p text:style-name="P2"><text:tab/>Comment donc, au cours du XXème siècle, les rapports de force entre les différents pays, leurs relations diplomatiques leurs choix de politique intérieure, faits en tenant compte de ces contraintes extérieures mais aussi de leur économie interne, le débat entre libre-échange et protectionnisme, les pratiques commerciales des pays, ont évolué jusqu'à aboutir à une généralisation mondiale du libre-commerce encore en vigueur aujourd'hui ?</text:p>
      <text:p text:style-name="P2"/>
      <text:p text:style-name="P2"/>
      <text:list xml:id="list40198521" text:style-name="L1">
        <text:list-item>
          <text:p text:style-name="P5">1918-1929: un protectionnisme prudent pour les pays qui ne sont pas contraints d'ouvrir leur commerce, dans un désordre monétaire mondial qui crée l'incertitude</text:p>
          <text:p text:style-name="P5"/>
          <text:p text:style-name="P5">1) Les Etats-Unis ouvrent la voie pour un renouveau protectionniste</text:p>
          <text:p text:style-name="P5"/>
        </text:list-item>
      </text:list>
      <text:list xml:id="list40199496" text:style-name="L2">
        <text:list-item>
          <text:list>
            <text:list-item>
              <text:p text:style-name="P6">Aux Etats-Unis, virage protectionniste avec le tarif McCumber en 1922 (jusqu'à 50%, protection de l'industrie et de l'agriculture). Aux alentours de 40% pour les produits manufacturés, les US pratiquent les taux les plus élevés avec la Russie. Il s'explique par la crise économique qui suit la guerre (chute de la demande mondiale, politique de retour à l'équilibre budgétaire et déflation), l'opposition des agriculteurs durement touchés par celle-ci, le lobbying des industriels. Des réflexes isolationnistes s'activent chez des américains qui veulent "un retour à la normale" et ne souhaitent pas assumer un rôle de dirigeants de l'économie mondiale qu'on s'attend pourtant à ce qu'ils remplissent.</text:p>
            </text:list-item>
            <text:list-item>
              <text:p text:style-name="P6">Aussi les Etats-Unis laissent le système international monétaire en jachère après la fin de l'étalon-or: c'est un problème majeur pour les européens qui ont besoin de dollars pour rembouser leurs dettes. Au début, une limitation des importations est mise en place en Europe pour protéger les différentes monnaies.</text:p>
            </text:list-item>
            <text:list-item>
              <text:p text:style-name="P6">Les choix américains dictent donc les choix européens, ce qui explique le choix protectionniste en Europe, en raison des déséquilibres du système monétaire international on l'a vu mais aussi bien sûr en rétorsion aux mesures américaines: même les Britanniques (5% produits manufacturés, tarif McKenna sur les produits de luxe) champions du libre-échange s'y mettent discrètement. L'Allemagne relève ses tarifs douaniers en 1924, Mussolini engage la "bataille du blé".</text:p>
            </text:list-item>
            <text:list-item>
              <text:p text:style-name="P6">Il faut aussi cependant faire la part des vieilles traditions protectionnistes en Europe, qui se combinent au nationalisme économique, à la concurrence des différentes puissances européeennes entre-elles et avec les Etats-Unis, pour expliquer la persistance dans ce choix. Le souci de protéger l'agriculture des pays non-développés (forte baisse du prix mondial du blé sur la période) et de l'industrie des nouvelles puissances industrielles explique aussi la persistance dans ce choix.</text:p>
            </text:list-item>
          </text:list>
        </text:list-item>
      </text:list>
      <text:p text:style-name="P2"/>
      <text:list xml:id="list41302963" text:continue-numbering="true" text:style-name="L2">
        <text:list-header>
          <text:p text:style-name="P6"><text:soft-page-break/>2) Le reste du monde</text:p>
        </text:list-header>
      </text:list>
      <text:p text:style-name="P2"/>
      <text:list xml:id="list41304037" text:continue-numbering="true" text:style-name="L2">
        <text:list-item>
          <text:list>
            <text:list-item>
              <text:p text:style-name="P6">Australie, Canada, Japon, et Argentine nouveaux pays industrialisés: leur concurrence explique en partie le choix protectionniste des nations européennes (boeuf argentin, maintenant aussi industrie). Ils poursuivent le choix déjà fait au début XXème d'un protectionnisme éducateur pour leurs industries: mesures anti-dumping.</text:p>
            </text:list-item>
            <text:list-item>
              <text:p text:style-name="P6">Crise de surproduction de biens primaires – et notamment du blé, dont le prix est divisé par deux sur la période et que l'on a déjà évoqué – à la suite de la Première Guerre (même phénomène qu'aux Etats-Unis): les commandes de guerre avaient eu pour conséquence un essor de la production hors d'Europe. Ces pays là, voyant leurs exportations diminuer, se voient contraints de baisser leurs importations: le protectionnisme en est le moyen, notamment en Amérique Latine.</text:p>
            </text:list-item>
            <text:list-item>
              <text:p text:style-name="P6">L'URSS: la méfiance des occidentaux envers le nouveau régime communiste est réciproque, et les Russes visant l'autosuffisance font le choix d'un protectionnisme quasi-autarcique. Du commerce avec l'Allemagne cependant après les accords de Rapallo, et avec la Grande-Bretagne ("on commerce bien avec les cannibales")</text:p>
            </text:list-item>
            <text:list-item>
              <text:p text:style-name="P6">Repli donc sur les empires coloniaux pour les puissances européennes: 40% des produits manufacturés britanniques sont vendus à l'Empire. Libre-échange donc au sein des empires coloniaux, mais au profit surtout des pays colonisateurs. Idem, Etats-Unis en Amérique centrale forcent l'ouverture du commerce, y investissent et importent (les produits de l'United Fruit par exemple.</text:p>
            </text:list-item>
          </text:list>
        </text:list-item>
      </text:list>
      <text:p text:style-name="P2"/>
      <text:list xml:id="list41274459" text:continue-list="list40198521" text:style-name="L1">
        <text:list-header>
          <text:p text:style-name="P5">3) Le protectionnisme en débat</text:p>
        </text:list-header>
      </text:list>
      <text:p text:style-name="P2"/>
      <text:list xml:id="list41290697" text:continue-list="list41304037" text:style-name="L2">
        <text:list-item>
          <text:list>
            <text:list-item>
              <text:p text:style-name="P6">Le choix du protectionnisme n'est pas ferme: il est imposé par la décision américaine et la surproduction de biens primaires, en sortie de guerre. Arrêt des contingements avec le retour de la croissance, et 1927, conférence économique internationale: volonté d'aller dans le sens du libre-échange, abaissement des tarifs à la veille de 1929. Le choix du protectionnisme donc n'est pas clair et évolue beaucoup selon les pays et la période – même si la décision américaine de maintenir des tarifs hauts donne le la tout au long la décennie.</text:p>
            </text:list-item>
            <text:list-item>
              <text:p text:style-name="P6">Le débat entre libre-échange et protectionnisme reste vivace: le projet européen de Coudenhove-Kalergi, que Briand tente de mettre en place, aurait impliqué la mise en place d'une union douanière en Europe. L'idée selon laquelle le libre-échange diminue la conflictivité entre les pays est ancienne (doux commerce de Montesquieu), et elle revient en force dans une Europe pacifiste: 3ème point des 14 de Wilson pose l'abaissement des barrières douanières comme un objectif à suivre. </text:p>
            </text:list-item>
            <text:list-item>
              <text:p text:style-name="P6">Les puissances occidentales ne sortent pas perdantes du protectionnisme, au contraire: il favorise leurs exportations, qui connaissent un taux de croissance de 6% sur la période, l'un des plus forts historiquement – même si l'existence de secteurs d'excellence pour les pays européens est un facteur explicatif à prendre en compte. Aux Etats-Unis la balance commerciale est très largement excédentaire. En France, avec la dévaluation compétitive de Poincaré en 1926 qui relance les exportations françaises: de manière générale les différents pays savent jouer avec les flottements des monnaies pour favoriser leur commerce. Seule l'Angleterre, restée libre-échangiste, accuse une baisse de ses exportations. Le protectionnisme donc, sur la période, n'a pas forcément été un mauvais choix.</text:p>
            </text:list-item>
          </text:list>
        </text:list-item>
      </text:list>
      <text:p text:style-name="P2"><text:soft-page-break/></text:p>
      <text:p text:style-name="P2"/>
      <text:list xml:id="list41275205" text:continue-list="list41274459" text:style-name="L1">
        <text:list-item>
          <text:p text:style-name="P5">1929-1945: protectionnisme, crise économique et guerre</text:p>
        </text:list-item>
      </text:list>
      <text:p text:style-name="P2"/>
      <text:list xml:id="list41299701" text:continue-numbering="true" text:style-name="L1">
        <text:list-header>
          <text:p text:style-name="P5">1) L'escalade protectionniste fait suite à la crise de 1929</text:p>
        </text:list-header>
      </text:list>
      <text:p text:style-name="P2"/>
      <text:list xml:id="list40198854" text:style-name="L3">
        <text:list-item>
          <text:list>
            <text:list-item>
              <text:p text:style-name="P7">Là encore c'est les Etats-Unis qui commencent le mouvement, avec le vote du tarif Hawley-Smoot en juin 1930, pourtant très débattu en interne, qui porte les droits de douane américains à 52%: comme avant, les Etats-Unis n'assurent pas leur rôle de première économie mondiale et leur décision aggrave la crise dans les autres pays en laissant s'effondrer la demande mondiale, sans réellement améliorer la situation dans un pays où les échanges ne représentent que 5% du PIB.</text:p>
            </text:list-item>
            <text:list-item>
              <text:p text:style-name="P7">Plusieurs réponses: l'Amérique Latine, le Canada, l'Allemagne, l'Autriche, mettent en place un contrôle des changes, et soumettent toute importation à l'autorisation officielle: pratiques de contingement, clearing, courantes dans tous les pays sur la période. Il y a aussi une course à la dévaluation, et les Japonais s'essaient au dumping, pour tenter de stimuler leurs exportations: or ces pratiques sont reconnues par les autres pays qui poursuivent le même but et sont sanctionnés par de sévères sanctions douanières. On assiste à une escalade mondiale des tarifs protectionnistes. Bilan: le protectionnisme a accompagné la contraction du commerce mondial, dont le volume est divisé par 3 de 1929 à 1933.</text:p>
            </text:list-item>
            <text:list-item>
              <text:p text:style-name="P7">Redéploiement vers l'Empire, en France et en Angleterre: l'Angleterre fait des concessions politiques (statut de Westminster) en échange d'un resserrement des relations économiques, le choix profite davantage aux partenaires qu'à la métropole; la France n'applique pas ses tarifs protectionnistes aux autres pays de l'Empire, qui absorbe 27% des exportations industrielles même si les exportations de blé et de vin aggravent la situation de l'agriculture en France.</text:p>
            </text:list-item>
            <text:list-item>
              <text:p text:style-name="P7">La position de la Grande-Bretagne est très éclairante sur le fait que le protectionnisme n'a pas été réellement choisi par la plupart des pays. Elle a – avec succès puisque son choix de repli sur l'empire, de remettre des barrières tarifaires, et de laisser la livre en flottement lui permettent de protéger ses débouchés et de mieux résister à la crise que les autre pays développés – abandonné le libre-échange, mais continue à faire appel à la concertation internationale pour relancer le commerce: or les négociations de la conférence de Londres de 1933 échouent à cause de l'attitude des Etats-Unis. </text:p>
              <text:p text:style-name="P7"/>
            </text:list-item>
          </text:list>
        </text:list-item>
      </text:list>
      <text:list xml:id="list41272114" text:continue-list="list41290697" text:style-name="L2">
        <text:list-header>
          <text:p text:style-name="P6">2) Guerre et protectionnisme</text:p>
        </text:list-header>
      </text:list>
      <text:p text:style-name="P2"/>
      <text:list xml:id="list41293697" text:continue-numbering="true" text:style-name="L2">
        <text:list-item>
          <text:list>
            <text:list-item>
              <text:p text:style-name="P6">Les puissances de l'Axe ont en commun de s'être engagées dans des projets autarciques, forme radicale de protectionnisme. En Allemagne, comme au Japon, le besoin de trouver les matières premières que le pays ne peut plus se procurer par l'importation excite les projets expansionnistes déjà prééxistants: l'Allemagne s'empresse d'agrandir son "espace vital" et les Japonais, après avoir récupéré la Mandchourie en 1931, entrent en guerre avec la Chine en 1937, et s'engagent dans la création d'une sphère de co-prospérité. Dans un contexte de crise économique, nationalisme et protectionnisme s'alimentent mutuellement.</text:p>
            </text:list-item>
            <text:list-item>
              <text:p text:style-name="P6">Une fois la guerre déclarée, le protectionnisme s'ensuite naturellement. Deux adversaires <text:soft-page-break/>cessent totalement tout commerce, ce qui n'est pas sans incidence sur le déroulement de la guerre: les embargos sont une arme. Celui posé par les Etats-Unis sur les exportations de pétrole essentielles à l'industrie japonaise est à l'origine de la guerre; pendant celle-ci il est maintenu, et la défaite du Japon s'explique en partie par la difficulté qu'il a éprouvé à soutenir une guerre longue sans s'approvisionner en pétrole.</text:p>
            </text:list-item>
            <text:list-item>
              <text:p text:style-name="P6">Ces exemples permettent d'avancer que le protectionnisme, s'il est très loin d'être le seul responsable de la Seconde Guerre Mondiale, en a accéléré le déclenchement. C'est aussi la conclusion à laquelle arrivent les puissances occidentales, et la croyance en l'efficacité du "doux commerce" de Montesquieu pour éviter les conflits joue un rôle important dans la construction européenne. Les Etats-Unis les premiers, dès 1944, en reprenant à leur compte les conclusions auxquelles étaient arrivés les experts de la conférence de Londres. </text:p>
            </text:list-item>
          </text:list>
        </text:list-item>
      </text:list>
      <text:p text:style-name="P2"/>
      <text:list xml:id="list41297590" text:continue-list="list41299701" text:style-name="L1">
        <text:list-header>
          <text:p text:style-name="P5"/>
        </text:list-header>
        <text:list-item>
          <text:p text:style-name="P5">1945-1995: sous l'impulsion des Etats-Unis qui dominent économiquement le monde au lendemain de la Seconde Guerre Mondiale, le libre-échange se développe progressivement</text:p>
        </text:list-item>
      </text:list>
      <text:p text:style-name="P2"/>
      <text:list xml:id="list41277227" text:continue-numbering="true" text:style-name="L1">
        <text:list-header>
          <text:p text:style-name="P5">1) Le libre-échange est lancé par les pays occidentaux</text:p>
          <text:p text:style-name="P5"/>
        </text:list-header>
      </text:list>
      <text:list xml:id="list40200187" text:style-name="L4">
        <text:list-item>
          <text:list>
            <text:list-item>
              <text:p text:style-name="P8">Signature des accords du GATT en octobre 1947, par les Etats-Unis et les pays européens notamment, afin de promouvoir le commerce international. Plus précisément, ils visent à faire reculer autant que possible prohibitions, contingements et pratiques de dumping (subventions à l'export), et à promouvoir les accords multilatéraux. Au cours de toute la période, jusqu'en 1995 et la création de l'OMC, le nombre des pays membres augmente et les droits de douane des signataires diminuent.</text:p>
            </text:list-item>
            <text:list-item>
              <text:p text:style-name="P8">La signature de ces accords est notamment impulsée par l'attitude des Américains qui, au lendemain de la Seconde Guerre Mondiale, se sont enfin décidés à assumer leur rôle de première puissance mondiale. Ils assurent la moitié de la production mondiale – ils sont donc temporairement en position de monopole – et 25% des échanges, d'où la nécessité de s'ouvrir un marché, d'autant plus qu'après la crise de 1929 la crainte d'une surproduction est présente dans les esprits. La nécessité qu'ont les européens des dollars américains pour la reconstruction les pousse à signer. </text:p>
            </text:list-item>
            <text:list-item>
              <text:p text:style-name="P8">La guerre froide joue en faveur du commerce international. Si un pays du bloc occidental ouvre son commerce aux Américains, un lien d'étroite dépendance se crée: le libre-échange favorise la solidité du bloc occidental. Ensuite, la volonté des européens de se préserver de l'influence des deux grands les pousse à l'union, qui est avant tout douanière: création de la CEE en 1957 – n'oublions pas cependant le rôle joué dans cette création par le traumatisme des années 1930 que l'on a déjà évoqué.</text:p>
            </text:list-item>
          </text:list>
        </text:list-item>
      </text:list>
      <text:p text:style-name="P2"/>
      <text:list xml:id="list41280570" text:continue-numbering="true" text:style-name="L4">
        <text:list-header>
          <text:p text:style-name="P8">2) Les évolutions de l'économie mondiale assoient ce choix</text:p>
        </text:list-header>
      </text:list>
      <text:p text:style-name="P2"/>
      <text:list xml:id="list41285562" text:continue-numbering="true" text:style-name="L4">
        <text:list-item>
          <text:list>
            <text:list-item>
              <text:p text:style-name="P8">Pendant les Trente Glorieuses la croissance et la stabilité du système monétaire international (Gold Exchange Standard autour du dollar) rendent possible la libéralisation du commerce: la stabilisation de la balance des paiements des pays européens à la veille des années 1960 leur permet d'augmenter leurs importations et ouvrir leur commerce: Kennedy Round en 1962 voit une diminution des tarifs de moitié. <text:soft-page-break/>Toujours en l'Europe, la nécessité de trouver d'autres débouchés après l'écroulement des empires européens nourrit le discours libre-échangiste.</text:p>
            </text:list-item>
            <text:list-item>
              <text:p text:style-name="P8">Après les Trente Glorieuses et la crise des années 1970, l'influence de l'école de Chicago chez les dirigeants mondiaux prend le relais et pousse ces derniers à se maintenir ou à s'engager dans le libre-commerce: en témoigne le thatchérisme et les reagaconomics, mais aussi en Amérique Latine avec l'ouverture radicale au libre-échange du Chili de Pinochet et de l'Argentine, parmi d'autres, au début des années 1970, en raison de la foi qu'avaient leurs dirigeants dans les thèses monétaristes.</text:p>
            </text:list-item>
            <text:list-item>
              <text:p text:style-name="P8">Les pays qui le pratiquent bénéficient du libre-commerce, et notamment des avantages de Ricardo, s'ils ont une production spécialisée: exemple des 4 dragons. De plus, il existe, pour le protectionnisme comme pour le libéralisme, un effet de sentier: une fois que les pays libre-échangistes ont modifié la structure de leur économie pour répondre aux attentes du commerce international, s'engager dans une voie protectionniste peut avoir des coûts lourds pour eux. <text:s/>Ainsi une fois que les pays se sont engagés dans le libre-commerce ils sont poussés à y rester.</text:p>
            </text:list-item>
          </text:list>
        </text:list-item>
      </text:list>
      <text:p text:style-name="P2"/>
      <text:list xml:id="list41290606" text:continue-numbering="true" text:style-name="L4">
        <text:list-header>
          <text:p text:style-name="P8">3) Le libre-échange reste, cependant, toujours en débat</text:p>
        </text:list-header>
      </text:list>
      <text:p text:style-name="P2"/>
      <text:list xml:id="list41298729" text:continue-numbering="true" text:style-name="L4">
        <text:list-item>
          <text:list>
            <text:list-item>
              <text:p text:style-name="P8">La progression du libre-échange n'est pas immédiate: les tarifs à la veille du choc pétrolier sont encore de l'ordre de 10%, et surtout les négociations du GATT concernent surtout les produits industriels, et peu l'agriculture et les services. Il faudra attendre les années 1990 pour que l'OMC/GATT commence vraiment à s'attaquer aux droits de douane sur ces produits là, et l'Europe a toujours été attachée (toute jeune dans les années 1960 comme aujourd'hui) à sa PAC. Aussi, entre les deux blocs le commerce était longtemps presque inexistant, car le bloc soviétique avait l'intention (et la possibilité) de mener une politique d'autarcie – le commerce entre l'URSS et les blocs de l'Est se développe cependant. Mais à partir des années 1970 même l'URSS ouvre son commerce (crise de l'agriculture russe), et la question ne se pose plus lorsqu'elle éclate.</text:p>
            </text:list-item>
            <text:list-item>
              <text:p text:style-name="P8">Les Américains sont prêts à remettre en question leur politique libérale lorsque le jeu du libre-échange devient pour eux moins bénéfique, et leurs intérêts sont mis en danger: face à la réduction de leur excédent commercial (et aux déboires du dollar), les Etats-Unis agitent des menaces protectionnistes pour obtenir des concessions commerciales et monétaires de la part de leurs partenaires. Ces menaces se concrétisent en août 1971, avec une surtaxe de 10% sur les importations américaines.</text:p>
            </text:list-item>
            <text:list-item>
              <text:p text:style-name="P8">Le Tiers-Monde n'adhère pas d'emblée au GATT, et que ce soit en Asie, en Afrique ou en Amérique Latine on pratique assez longtemps un protectionnisme dur (droits de douane de l'ordre de 40%, réglémentation des produits, import-export link). On a souvent affaire à un protectionnisme éducateur, sous forme de substitution des importations. Les idées tiers-mondistes – en ce qui concerne le libre-échange, que seuls les pays développés tirent profit du commerce – n'ont pas été sans influence sur ce choix, et restent d'actualité d'aujourd'hui, le fait que les pays du Tiers-Monde soient devenus importateurs de matières premières témoignant d'une réelle détéroriation des termes de l'échange.</text:p>
            </text:list-item>
          </text:list>
        </text:list-item>
      </text:list>
      <text:p text:style-name="P2"/>
      <text:p text:style-name="P10">Conclusions:</text:p>
      <text:list xml:id="list40195588" text:style-name="L5">
        <text:list-header>
          <text:p text:style-name="P9"/>
        </text:list-header>
      </text:list>
      <text:p text:style-name="P2"><text:tab/>Un des traits majeurs que l'on peut dégager de l'histoire de ce débat entre protectionnisme est libre-échange est qu'il a été largement influencé par les décisions américaines: ce débat, dans le <text:soft-page-break/>cadre d'un pays donné, dépend beaucoup de la structure de l'économie du pays, mais il dépend aussi de la politique commerciale adoptée au niveau mondial; il y a des périodes libre-échangistes et des périodes protectionnistes au niveau mondial. Cependant une fois isolé ce facteur important, ce même exemple des Etats-Unis dans les années 20 permet de montrer que les politiques commerciales ne sont pas déterminées uniquement par une élite d'économistes mais bien par les opinions publiques et les courants d'idées qui les traversent.</text:p>
      <text:p text:style-name="P2"><text:tab/>La caractéristique principale de la période étudiée est que le libre-échange s'est largement imposé aujourd'hui: en effet le protectionnisme a été longtemps très fortement associé à l'expérience traumatisante des années 1930, ce qui l'a condamné dans l'opinion publique des pays occidentaux, tandis que la coïncidence de la forte croissance des Trente Glorieuses avec le libre-échange a ancré ces dans les mentalités.</text:p>
      <text:p text:style-name="P2"><text:tab/>Pourtant cette corrélation entre libre-échange et prospérité ne provient pas cependant d'un lien causal entre les deux, ainsi que l'explique Paul Bairoch dans <text:span text:style-name="T1">Mythes et paradoxes de l'histoire économique</text:span><text:span text:style-name="T2">: une politique commerciale peut avoir des effets très différents sur la croissance sur la période. En se basant sur l'étude de différentes périodes historiques, il en arrive à deux conclusions: il n'y a pas de lien mécanique entre libre-échange et évolutions du volume du commerce mondial, et ce commerce mondial n'est pas nécessairement le moteur de la croissance.</text:span></text:p>
      <text:p text:style-name="P2"><text:span text:style-name="T2"><text:tab/>Le lien entre libre-échange et paix aussi peut être remis en question. On pourrait par exemple défendre aussi la thèse selon laquelle que le déclenchement de la guerre serait davantage à mettre au compte de la crise économique que du protectionnisme, qui n'a fait qu'aggraver la situation: en dehors de l'entre-deux-guerres, le Japon a été plutôt protectionniste sans être impérialiste, et l'arrivée d'Hitler au pouvoir s'explique par la crise, non par le protectionnisme. Surtout, la multiplication des conflits aujourd'hui malgré la mondialisation relance le débat: </text:span><text:span text:style-name="T1">27 questions d'économie contemporaine</text:span><text:span text:style-name="T2"> consacre un article à la question et appelle à des réponses nuancées.</text:span></text:p>
      <text:p text:style-name="P3"><text:tab/>Ainsi, la dernière conclusion qu'il faudrait tirer sur le débat entre libre-échange et protectionnisme, est qu'il n'existe pas de bonne solution toujours valable et que c'est seulement le contexte économique et politique d'un pays ou d'une zone géographique donnée qui permettent de décider quel est le meilleur choix – par ailleurs, même après coup, le débat continue, l'histoire économique étant parfois bien embarrassée lorsqu'il s'agit de savoir si tel choix était optimal ou non. Au vu des transformations que connaît encore le monde de nos jours, on peut donc en conclure que les débats sur les politiques commerciales restent, encore aujourd'hui, d'actualité.</text:p>
      <text:list xml:id="list41298722" text:continue-list="list41277227" text:style-name="L1">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2H12M9S</meta:editing-duration>
    <meta:editing-cycles>62</meta:editing-cycles>
    <meta:generator>OpenOffice.org/3.3$Win32 OpenOffice.org_project/330m20$Build-9567</meta:generator>
    <dc:date>2012-11-27T21:15:02.73</dc:date>
    <dc:creator>Sergio Vega Vargas</dc:creator>
    <meta:document-statistic meta:table-count="0" meta:image-count="0" meta:object-count="0" meta:page-count="7" meta:paragraph-count="55" meta:word-count="3543" meta:character-count="23170"/>
    <meta:user-defined meta:name="Info 1"/>
    <meta:user-defined meta:name="Info 2"/>
    <meta:user-defined meta:name="Info 3"/>
    <meta:user-defined meta:name="Info 4"/>
  </office:meta>
</office:document-meta>
</file>